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rebuchet MS" fo:font-weight="bold" style:font-weight-asian="bold" style:font-weight-complex="bold" fo:color="#0000CC"/>
    </style:style>
    <style:style style:name="P7" style:parent-style-name="Standard" style:family="paragraph">
      <style:paragraph-properties fo:text-align="center"/>
      <style:text-properties style:font-name="Trebuchet MS" fo:color="#0070C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rebuchet MS"/>
    </style:style>
    <style:style style:name="T10" style:parent-style-name="DefaultParagraphFont" style:family="text">
      <style:text-properties style:font-name="Trebuchet MS" style:text-position="super 63.6%"/>
    </style:style>
    <style:style style:name="T11" style:parent-style-name="DefaultParagraphFont" style:family="text">
      <style:text-properties style:font-name="Trebuchet MS"/>
    </style:style>
    <style:style style:name="P12" style:parent-style-name="Standard" style:family="paragraph">
      <style:paragraph-properties fo:text-align="center"/>
      <style:text-properties style:font-name="Trebuchet MS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4" style:parent-style-name="Standard" style:family="paragraph">
      <style:paragraph-properties fo:text-align="center"/>
      <style:text-properties style:font-name="Trebuchet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rebuchet MS" fo:font-weight="bold" style:font-weight-asian="bold"/>
    </style:style>
    <style:style style:name="T20" style:parent-style-name="DefaultParagraphFont" style:family="text">
      <style:text-properties style:font-name="Trebuchet MS" fo:font-weight="bold" style:font-weight-asian="bold" fo:color="#0000CC"/>
    </style:style>
    <style:style style:name="T21" style:parent-style-name="DefaultParagraphFont" style:family="text">
      <style:text-properties style:font-name="Trebuchet MS" fo:font-weight="bold" style:font-weight-asian="bold" style:font-weight-complex="bold" fo:color="#0000CC"/>
    </style:style>
    <style:style style:name="T22" style:parent-style-name="DefaultParagraphFont" style:family="text">
      <style:text-properties style:font-name="Trebuchet MS" fo:font-weight="bold" style:font-weight-asian="bold" fo:color="#0000CC"/>
    </style:style>
    <style:style style:name="P23" style:parent-style-name="Standard" style:family="paragraph">
      <style:text-properties style:font-name="Trebuchet MS" fo:font-weight="bold" style:font-weight-asian="bold" fo:color="#0000CC"/>
    </style:style>
    <style:style style:name="P24" style:parent-style-name="Standard" style:family="paragraph">
      <style:text-properties style:font-name="Trebuchet MS" fo:font-weight="bold" style:font-weight-asian="bold"/>
    </style:style>
    <style:style style:name="P25" style:parent-style-name="Standard" style:family="paragraph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7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8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9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3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3" style:parent-style-name="Standard" style:family="paragraph">
      <style:paragraph-properties>
        <style:tab-stops>
          <style:tab-stop style:type="left" style:position="1.275in"/>
        </style:tab-stops>
      </style:paragraph-properties>
    </style:style>
    <style:style style:name="T34" style:parent-style-name="DefaultParagraphFont" style:family="text">
      <style:text-properties style:font-name="Trebuchet MS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7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40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4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1.275in"/>
          <style:tab-stop style:type="left" style:position="4.1284in"/>
        </style:tab-stops>
      </style:paragraph-properties>
      <style:text-properties style:font-name="Trebuchet MS"/>
    </style:style>
    <style:style style:name="P43" style:parent-style-name="Standard" style:family="paragraph">
      <style:paragraph-properties>
        <style:tab-stops>
          <style:tab-stop style:type="left" style:position="1.275in"/>
          <style:tab-stop style:type="left" style:position="4.1284in"/>
        </style:tab-stops>
      </style:paragraph-properties>
      <style:text-properties style:font-name="Trebuchet MS"/>
    </style:style>
    <style:style style:name="P4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4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Spacing" style:family="paragraph">
      <style:text-properties style:font-name="Trebuchet MS"/>
    </style:style>
    <style:style style:name="P47" style:parent-style-name="NoSpacing" style:family="paragraph">
      <style:text-properties style:font-name="Trebuchet MS"/>
    </style:style>
    <style:style style:name="P4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>
        <style:tab-stops>
          <style:tab-stop style:type="left" style:position="1.275in"/>
        </style:tab-stops>
      </style:paragraph-properties>
    </style:style>
    <style:style style:name="T50" style:parent-style-name="DefaultParagraphFont" style:family="text">
      <style:text-properties style:font-name="Trebuchet MS"/>
    </style:style>
    <style:style style:name="T51" style:parent-style-name="DefaultParagraphFont" style:family="text">
      <style:text-properties style:font-name="Trebuchet MS" fo:font-weight="bold" style:font-weight-asian="bold"/>
    </style:style>
    <style:style style:name="T52" style:parent-style-name="DefaultParagraphFont" style:family="text">
      <style:text-properties style:font-name="Trebuchet MS"/>
    </style:style>
    <style:style style:name="P5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5" style:parent-style-name="Standard" style:family="paragraph">
      <style:paragraph-properties>
        <style:tab-stops>
          <style:tab-stop style:type="left" style:position="3.877in"/>
        </style:tab-stops>
      </style:paragraph-properties>
      <style:text-properties style:font-name="Trebuchet MS"/>
    </style:style>
    <style:style style:name="P7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</office:automatic-styles>
  <office:body>
    <office:text text:use-soft-page-breaks="true">
      <text:p text:style-name="P1"/>
      <text:p text:style-name="P3">2020<text:s/>BOGGS TOWNSHIP DIRECTORY</text:p>
      <text:p text:style-name="P4"/>
      <text:p text:style-name="P5"><text:a xlink:href="http://www.boggstownship.org/" office:target-frame-name="_top" xlink:show="replace"><text:span text:style-name="T6">www.boggstownship.org</text:span></text:a></text:p>
      <text:p text:style-name="P7"/>
      <text:p text:style-name="P8"><text:span text:style-name="T9">Meetings 1</text:span><text:span text:style-name="T10">st</text:span><text:span text:style-name="T11"><text:s/>Tuesday of every month @ 7:00 pm.</text:span></text:p>
      <text:p text:style-name="P12"/>
      <text:p text:style-name="P13">Township Office hours 9:00 am to<text:s/>2:00 pm daily, except holidays</text:p>
      <text:p text:style-name="P14"/>
      <text:p text:style-name="P15">1270 Runville Road, Bellefonte, PA 16823-4546 <text:s/></text:p>
      <text:p text:style-name="P16">Office Phone:<text:s/><text:tab/>814-355-3301 <text:s text:c="99"/></text:p>
      <text:p text:style-name="P17">Office Fax:<text:s/><text:tab/><text:s text:c="11"/>814-355-3064</text:p>
      <text:p text:style-name="P18"><text:span text:style-name="T19">E-mail: <text:s/></text:span><text:span text:style-name="T20"><text:s/></text:span><text:a xlink:href="mailto:btownship@comcast.net" office:target-frame-name="_top" xlink:show="replace"><text:span text:style-name="T21">btownship@comcast.net</text:span></text:a><text:span text:style-name="T22"><text:s text:c="2"/></text:span></text:p>
      <text:p text:style-name="P23"/>
      <text:p text:style-name="P24"/>
      <text:p text:style-name="P25">Supervisors</text:p>
      <text:p text:style-name="P26">Veneziano, David <text:s text:c="9"/>574-2272 <text:s text:c="4"/>Chairman <text:s text:c="8"/>504 Fetzertown Road, Bellefonte, PA 16823</text:p>
      <text:p text:style-name="P27">Gates, Terry Jr.<text:tab/><text:s text:c="8"/>280-0450 <text:s text:c="4"/>Vice Chairman <text:s text:c="8"/>226 Circle<text:s/>Road, Bellefonte, PA 16823</text:p>
      <text:p text:style-name="P28">Coakley, Glenn <text:s text:c="12"/>360-2885 <text:s text:c="17"/>376 Little Marsh Creek Road, Bellefonte, PA 16823</text:p>
      <text:p text:style-name="P29"/>
      <text:p text:style-name="P30">Secretary/Treasurer</text:p>
      <text:p text:style-name="P31">Strunk, James <text:s text:c="16"/>355-1447 <text:s text:c="29"/>110 Bennett Drive, Bellefonte, PA<text:s/>16823</text:p>
      <text:p text:style-name="P32"/>
      <text:p text:style-name="P33"><text:span text:style-name="T34">Township</text:span><text:span text:style-name="T35"><text:s/>Solicitor</text:span></text:p>
      <text:p text:style-name="P36">Beard, Rodney <text:s text:c="15"/>548-0028 <text:s text:c="13"/>101A North Allegheny Street, Bellefonte, PA <text:s/>16823</text:p>
      <text:p text:style-name="P37"/>
      <text:p text:style-name="P38">Roadmaster</text:p>
      <text:p text:style-name="P39">Veneziano, David <text:s text:c="7"/>574-2272 <text:s text:c="27"/>504 Fetzertown Road, Bellefonte, PA <text:s/>16823</text:p>
      <text:p text:style-name="P40"/>
      <text:p text:style-name="P41">Road Crew –<text:s/>Equipment Operators</text:p>
      <text:p text:style-name="P42">Gates, Terry Jr. <text:s text:c="14"/>280-0450 <text:s text:c="31"/>226 Circle Road, Bellefonte, PA <text:s/>16823</text:p>
      <text:p text:style-name="P43">Bennett, Scott <text:s text:c="15"/>933-9565 <text:s text:c="32"/>363 Peace Road, Bellefonte, PA 16823</text:p>
      <text:p text:style-name="P44"><text:s text:c="2"/></text:p>
      <text:p text:style-name="P45">Tax Collector</text:p>
      <text:p text:style-name="P46">Yangula, Sharon A. <text:s text:c="7"/>355-3256 <text:s text:c="11"/>P. O. Box 302 <text:s/>701 Market Street, Milesburg, PA 16853</text:p>
      <text:p text:style-name="P47"><text:s text:c="151"/></text:p>
      <text:p text:style-name="P48">Emergency Management Coordinator</text:p>
      <text:p text:style-name="P49"><text:span text:style-name="T50">Gates, Terry Jr. <text:s text:c="15"/>280-0450</text:span><text:span text:style-name="T51"><text:s text:c="32"/></text:span><text:span text:style-name="T52">226 Circle Road, Bellefonte, PA 16823</text:span></text:p>
      <text:p text:style-name="P53"><text:s text:c="4"/></text:p>
      <text:p text:style-name="P54">Constable</text:p>
      <text:p text:style-name="P55">Veneziano, Edward J. <text:s text:c="3"/>574-5916 <text:s text:c="29"/>302 Tavern Terrace, Bellefonte, PA 16823</text:p>
      <text:p text:style-name="P56"/>
      <text:p text:style-name="P57"/>
      <text:p text:style-name="P58">Township Auditors</text:p>
      <text:p text:style-name="P59">Fisher, Margie <text:s text:c="16"/>355-1090 <text:s text:c="28"/>1035 Runville Road, Bellefonte PA <text:s/>16823</text:p>
      <text:p text:style-name="P60">Bennett, Doris<text:s/><text:s text:c="15"/>355-5343 <text:s text:c="25"/><text:s/><text:s text:c="7"/>226 Peace Road, Bellefonte, PA 16823</text:p>
      <text:p text:style-name="P61">Woodring, G. Daniel <text:s text:c="6"/>355-9850 <text:s text:c="40"/>104 Neff Road, Howard, PA 16841</text:p>
      <text:p text:style-name="P62"/>
      <text:p text:style-name="P63"/>
      <text:soft-page-break/>
      <text:p text:style-name="P64">CPA</text:p>
      <text:p text:style-name="P65">Baker Tilly<text:s/><text:s text:c="17"/><text:s/>954-425-9431 <text:s text:c="5"/>Science Park Road, Suite 302, State College, PA 16803</text:p>
      <text:p text:style-name="P66"/>
      <text:p text:style-name="P67">Township Engineer</text:p>
      <text:p text:style-name="P68">Uni-Tec Engineers <text:s text:c="10"/>238-8223 <text:s text:c="25"/>2007 Cato Avenue, State College, PA 16801</text:p>
      <text:p text:style-name="P69"/>
      <text:p text:style-name="P70">Building and Zoning Officer and Code Enforcement</text:p>
      <text:p text:style-name="P71">Williams Inspection Service <text:s text:c="5"/>342-0281 <text:s text:c="8"/>1545 Troy-Hawk Run Hwy, Philipsburg, PA <text:s/>16866</text:p>
      <text:p text:style-name="P72"/>
      <text:p text:style-name="P73">Township Zoning Hearing Board</text:p>
      <text:p text:style-name="P74">Richner, Neil <text:s text:c="17"/>355-5356 <text:s text:c="8"/>Chairman <text:s text:c="4"/>1312 Runville Road, Bellefonte, PA <text:s/>16823</text:p>
      <text:p text:style-name="P75">Deering, Paul <text:s text:c="16"/>355-1998 <text:s text:c="24"/>1832 Moose Run Road, Bellefonte, PA 16823</text:p>
      <text:p text:style-name="P76">Mauk, Patty <text:s text:c="9"/><text:s text:c="9"/>355-7311 <text:s text:c="38"/>P.O. Box 503, Milesburg, PA <text:s/>16853</text:p>
      <text:p text:style-name="P77">Etter, Scott <text:s text:c="19"/>234-1500 <text:s text:c="8"/>Solicitor <text:s text:c="2"/>720 S. Atherton St. State College, PA <text:s/>16801</text:p>
      <text:p text:style-name="P78"/>
      <text:p text:style-name="P79">Sewage Enforcement Officer - Primary</text:p>
      <text:p text:style-name="P80">Kreger, Jeff<text:s text:c="5"/><text:s text:c="8"/>570-725-2158<text:s text:c="8"/><text:s text:c="26"/><text:s/>113 Kreger Lane, Loganton, PA 17747</text:p>
      <text:p text:style-name="P81"/>
      <text:p text:style-name="P82">Sewage Enforcement Officer – Alternate</text:p>
      <text:p text:style-name="P83">Wallace, Stan <text:s text:c="16"/>571-7231<text:s text:c="19"/><text:s text:c="24"/>P. O. Box 46<text:s/>Millheim, PA 16854</text:p>
      <text:p text:style-name="P84">Kreger, Sean<text:s text:c="5"/><text:s text:c="9"/>570-725-2158 <text:s text:c="32"/>113 Kreger Lane, Loganton, PA 17747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125in" fo:padding-left="0.625in" fo:padding-bottom="0.125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Footer">Revised<text:s/><text:date style:data-style-name="N2">2/19/20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Jim Strunk</dc:creator>
    <meta:creation-date>2017-01-20T14:06:00Z</meta:creation-date>
    <dc:date>2020-02-19T17:32:00Z</dc:date>
    <meta:print-date>2019-02-05T14:47:00Z</meta:print-date>
    <meta:template xlink:href="Normal" xlink:type="simple"/>
    <meta:editing-cycles>8</meta:editing-cycles>
    <meta:editing-duration>PT6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6" meta:row-count="25" meta:non-whitespace-character-count="3032"/>
  </office:meta>
</office:document-meta>
</file>